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OKSLUT ÖSTERGÖTLANDS TAXKLUBB 202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RESULTATRÄKNING</text:p>
          </table:table-cell>
          <table:table-cell table:number-columns-repeated="4" table:style-name="ce3"/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INTÄKTER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mälningsavgifter utställning</text:p>
          </table:table-cell>
          <table:table-cell table:number-columns-repeated="4" table:style-name="ce3"/>
          <table:table-cell office:value-type="float" office:value="31640" table:style-name="ce1">
            <text:p>31640</text:p>
          </table:table-cell>
          <table:table-cell office:value-type="float" office:value="32101" table:style-name="ce1">
            <text:p>321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mälningsavgifter spår</text:p>
          </table:table-cell>
          <table:table-cell table:number-columns-repeated="4" table:style-name="ce3"/>
          <table:table-cell office:value-type="float" office:value="20605" table:style-name="ce1">
            <text:p>20605</text:p>
          </table:table-cell>
          <table:table-cell office:value-type="float" office:value="26350" table:style-name="ce1">
            <text:p>263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mälningsavgifter drev</text:p>
          </table:table-cell>
          <table:table-cell table:number-columns-repeated="4" table:style-name="ce3"/>
          <table:table-cell office:value-type="float" office:value="11537" table:style-name="ce1">
            <text:p>11537</text:p>
          </table:table-cell>
          <table:table-cell office:value-type="float" office:value="8820" table:style-name="ce1">
            <text:p>88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mälningsavgifter gryt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xträffar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M drev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dlemsavgifter</text:p>
          </table:table-cell>
          <table:table-cell table:number-columns-repeated="4" table:style-name="ce3"/>
          <table:table-cell office:value-type="float" office:value="11865" table:style-name="ce1">
            <text:p>11865</text:p>
          </table:table-cell>
          <table:table-cell office:value-type="float" office:value="12384" table:style-name="ce1">
            <text:p>123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Övriga intäkter <text:s/>försäljning</text:p>
          </table:table-cell>
          <table:table-cell table:number-columns-repeated="4" table:style-name="ce3"/>
          <table:table-cell office:value-type="float" office:value="8210" table:style-name="ce1">
            <text:p>8210</text:p>
          </table:table-cell>
          <table:table-cell office:value-type="float" office:value="8680" table:style-name="ce1">
            <text:p>86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mma intäkter</text:p>
          </table:table-cell>
          <table:table-cell table:number-columns-repeated="4" table:style-name="ce3"/>
          <table:table-cell office:value-type="float" office:value="83857" table:formula="of:=SUM([.F5:.F12])" table:style-name="ce6">
            <text:p>83857</text:p>
          </table:table-cell>
          <table:table-cell office:value-type="float" office:value="89085" table:formula="of:=SUM([.G5:.G12])" table:style-name="ce6">
            <text:p>89085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KOSTNADER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Utställningar</text:p>
          </table:table-cell>
          <table:table-cell table:number-columns-repeated="4" table:style-name="ce3"/>
          <table:table-cell office:value-type="float" office:value="-29696" table:style-name="ce1">
            <text:p>-29696</text:p>
          </table:table-cell>
          <table:table-cell office:value-type="float" office:value="-21059" table:style-name="ce1">
            <text:p>-210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årprov</text:p>
          </table:table-cell>
          <table:table-cell table:number-columns-repeated="4" table:style-name="ce3"/>
          <table:table-cell office:value-type="float" office:value="-3630" table:style-name="ce1">
            <text:p>-3630</text:p>
          </table:table-cell>
          <table:table-cell office:value-type="float" office:value="-14673" table:style-name="ce1">
            <text:p>-146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M spår</text:p>
          </table:table-cell>
          <table:table-cell table:number-columns-repeated="4" table:style-name="ce3"/>
          <table:table-cell office:value-type="float" office:value="-2000" table:style-name="ce1">
            <text:p>-20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evprov</text:p>
          </table:table-cell>
          <table:table-cell table:number-columns-repeated="4" table:style-name="ce3"/>
          <table:table-cell office:value-type="float" office:value="-12935" table:style-name="ce1">
            <text:p>-12935</text:p>
          </table:table-cell>
          <table:table-cell office:value-type="float" office:value="-1680" table:style-name="ce1">
            <text:p>-16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ytprov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-140" table:style-name="ce1">
            <text:p>-1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M drev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to, kontorsmtrl, Websida, försäkring</text:p>
          </table:table-cell>
          <table:table-cell table:number-columns-repeated="4" table:style-name="ce3"/>
          <table:table-cell office:value-type="float" office:value="-2958" table:style-name="ce1">
            <text:p>-2958</text:p>
          </table:table-cell>
          <table:table-cell office:value-type="float" office:value="-3118" table:style-name="ce1">
            <text:p>-31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xens Dag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-1510" table:style-name="ce1">
            <text:p>-15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yrelse, årsmöte</text:p>
          </table:table-cell>
          <table:table-cell table:number-columns-repeated="4" table:style-name="ce3"/>
          <table:table-cell office:value-type="float" office:value="-7133" table:style-name="ce1">
            <text:p>-7133</text:p>
          </table:table-cell>
          <table:table-cell office:value-type="float" office:value="-7120" table:style-name="ce1">
            <text:p>-71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pr, uppvaktning, hedersmedlemmar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-792" table:style-name="ce1">
            <text:p>-7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avyr VP, prismor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gerförändring</text:p>
          </table:table-cell>
          <table:table-cell table:number-columns-repeated="4" table:style-name="ce3"/>
          <table:table-cell office:value-type="float" office:value="654" table:style-name="ce1">
            <text:p>654</text:p>
          </table:table-cell>
          <table:table-cell office:value-type="float" office:value="-3708" table:style-name="ce1">
            <text:p>-37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xfullmäktige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-9000" table:style-name="ce1">
            <text:p>-90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Övriga kostnader</text:p>
          </table:table-cell>
          <table:table-cell table:number-columns-repeated="4" table:style-name="ce3"/>
          <table:table-cell office:value-type="float" office:value="-6594" table:style-name="ce1">
            <text:p>-659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köp T-shirts o priser</text:p>
          </table:table-cell>
          <table:table-cell table:number-columns-repeated="4" table:style-name="ce3"/>
          <table:table-cell office:value-type="float" office:value="-2939" table:style-name="ce1">
            <text:p>-29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mma kostnader</text:p>
          </table:table-cell>
          <table:table-cell table:number-columns-repeated="4" table:style-name="ce3"/>
          <table:table-cell office:value-type="float" office:value="-67231" table:formula="of:=SUM([.F16:.F30])" table:style-name="ce6">
            <text:p>-67231</text:p>
          </table:table-cell>
          <table:table-cell office:value-type="float" office:value="-62800" table:formula="of:=SUM([.G16:.G30])" table:style-name="ce6">
            <text:p>-628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Resultat före avskrivningar</text:p>
          </table:table-cell>
          <table:table-cell table:number-columns-repeated="4" table:style-name="ce3"/>
          <table:table-cell office:value-type="float" office:value="16626" table:formula="of:=SUM([.F13])+[.F31]" table:style-name="ce7">
            <text:p>16626</text:p>
          </table:table-cell>
          <table:table-cell office:value-type="float" office:value="14996" table:style-name="ce6">
            <text:p>149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ansiella kostnader</text:p>
          </table:table-cell>
          <table:table-cell table:number-columns-repeated="4" table:style-name="ce3"/>
          <table:table-cell office:value-type="float" office:value="-355" table:style-name="ce1">
            <text:p>-355</text:p>
          </table:table-cell>
          <table:table-cell office:value-type="float" office:value="-876" table:style-name="ce1">
            <text:p>-8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ansiella intäkter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SULTAT</text:p>
          </table:table-cell>
          <table:table-cell table:number-columns-repeated="4" table:style-name="ce3"/>
          <table:table-cell office:value-type="float" office:value="16271" table:formula="of:=SUM([.F33:.F35])" table:style-name="ce6">
            <text:p>16271</text:p>
          </table:table-cell>
          <table:table-cell office:value-type="float" office:value="14327" table:formula="of:=SUM([.G33:.G35])" table:style-name="ce6">
            <text:p>14327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BALANSRÄKNING</text:p>
          </table:table-cell>
          <table:table-cell table:number-columns-repeated="4" table:style-name="ce3"/>
          <table:table-cell office:value-type="date" office:date-value="2022-12-31T00:00:00" table:style-name="ce8">
            <text:p>22-12-31</text:p>
          </table:table-cell>
          <table:table-cell office:value-type="date" office:date-value="2023-12-31T00:00:00" table:style-name="ce8">
            <text:p>23-12-31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TILLGÅNGAR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Kassa</text:p>
          </table:table-cell>
          <table:table-cell table:number-columns-repeated="4" table:style-name="ce3"/>
          <table:table-cell office:value-type="float" office:value="6274" table:style-name="ce1">
            <text:p>6274</text:p>
          </table:table-cell>
          <table:table-cell office:value-type="float" office:value="8734" table:style-name="ce1">
            <text:p>87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dea PG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nda-Ydre sparbank/BG</text:p>
          </table:table-cell>
          <table:table-cell table:number-columns-repeated="4" table:style-name="ce3"/>
          <table:table-cell office:value-type="float" office:value="173148" table:style-name="ce1">
            <text:p>173148</text:p>
          </table:table-cell>
          <table:table-cell office:value-type="float" office:value="183980" table:style-name="ce1">
            <text:p>1839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rdringar</text:p>
          </table:table-cell>
          <table:table-cell table:number-columns-repeated="4" table:style-name="ce3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ger</text:p>
          </table:table-cell>
          <table:table-cell table:number-columns-repeated="4" table:style-name="ce3"/>
          <table:table-cell office:value-type="float" office:value="30402" table:style-name="ce1">
            <text:p>30402</text:p>
          </table:table-cell>
          <table:table-cell office:value-type="float" office:value="26694" table:style-name="ce1">
            <text:p>266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mma tillgångar</text:p>
          </table:table-cell>
          <table:table-cell table:number-columns-repeated="4" table:style-name="ce3"/>
          <table:table-cell office:value-type="float" office:value="209924" table:formula="of:=SUM([.F41:.F45])" table:style-name="ce6">
            <text:p>209924</text:p>
          </table:table-cell>
          <table:table-cell office:value-type="float" office:value="219508" table:formula="of:=SUM([.G41:.G45])" table:style-name="ce6">
            <text:p>219508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SKULDER OCH EGET KAPIT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Skulder</text:p>
          </table:table-cell>
          <table:table-cell table:number-columns-repeated="4" table:style-name="ce3"/>
          <table:table-cell office:value-type="float" office:value="23010" table:style-name="ce1">
            <text:p>23010</text:p>
          </table:table-cell>
          <table:table-cell office:value-type="float" office:value="18268" table:style-name="ce1">
            <text:p>182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get kapital</text:p>
          </table:table-cell>
          <table:table-cell table:number-columns-repeated="4" table:style-name="ce3"/>
          <table:table-cell office:value-type="float" office:value="170643" table:style-name="ce1">
            <text:p>170643</text:p>
          </table:table-cell>
          <table:table-cell office:value-type="float" office:value="186913" table:style-name="ce1">
            <text:p>1869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Årets resultat</text:p>
          </table:table-cell>
          <table:table-cell table:number-columns-repeated="4" table:style-name="ce3"/>
          <table:table-cell office:value-type="float" office:value="16271" table:style-name="ce1">
            <text:p>16271</text:p>
          </table:table-cell>
          <table:table-cell office:value-type="float" office:value="14327" table:style-name="ce1">
            <text:p>143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mma skulder och eget kapital</text:p>
          </table:table-cell>
          <table:table-cell table:number-columns-repeated="4" table:style-name="ce2"/>
          <table:table-cell office:value-type="float" office:value="209924" table:formula="of:=SUM([.F49:.F51])" table:style-name="ce6">
            <text:p>209924</text:p>
          </table:table-cell>
          <table:table-cell office:value-type="float" office:value="219508" table:formula="of:=SUM([.G49:.G51])" table:style-name="ce6">
            <text:p>219508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9"/>
          <table:table-cell table:style-name="ce3"/>
          <table:table-cell table:number-columns-repeated="16379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Ark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/>
      <number:text>-</number:text>
      <number:month number:style="long"/>
      <number:text>-</number:text>
      <number:day number:style="long"/>
    </number:date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inhold Petri</text:p>
        </style:region-left>
        <style:region-center>
          <text:p><text:date>???</text:dat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inhold Petri</meta:initial-creator>
    <dc:creator>Fredriksson Helena Charlotta</dc:creator>
    <meta:creation-date>2019-02-08T09:31:09Z</meta:creation-date>
    <dc:date>2024-03-01T10:54:43Z</dc:date>
    <meta:print-date>2021-01-21T09:55:33Z</meta:print-date>
    <meta:editing-cycles>28</meta:editing-cycles>
    <meta:editing-duration>PT91349S</meta:editing-duration>
  </office:meta>
</office:document-meta>
</file>